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Zadanifontodlomka" style:family="text">
      <style:text-properties style:font-name="Times New Roman" fo:font-size="14pt" style:font-size-asian="14pt" style:font-size-complex="14pt"/>
    </style:style>
    <style:style style:name="T12" style:parent-style-name="Zadanifontodlomka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T23" style:parent-style-name="Zadanifontodlomk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GODIŠNJE <text:s/>IZVJEŠĆE</text:p>
      <text:p text:style-name="P2"/>
      <text:p text:style-name="P3">Osobe za nepravilnosti Osnovne škole Gola</text:p>
      <text:p text:style-name="P4"><text:tab/><text:tab/><text:tab/><text:tab/><text:tab/><text:tab/>za 2022. godinu</text:p>
      <text:p text:style-name="P5"/>
      <text:p text:style-name="P6">1. Imenovana osoba za nepravilnosti Osnovne škole Gola podnosi Izvješće o podnesenim prijavama o<text:s/>nepravilnostima od zaposlenika, građana i anonimnih prijavitelja koje se odnose na rad institucije za vremensko razdoblje s početkom od 1. siječnja 2022. zaključno s 31. prosinca 2022. godine.</text:p>
      <text:p text:style-name="P7"/>
      <text:p text:style-name="P8">2. Tijekom prethodne 2022. godine službeno nije zaprimljena nijedna prijava zaključno s danom 31. prosinca 2022. godine.</text:p>
      <text:p text:style-name="P9"/>
      <text:p text:style-name="P10"><text:span text:style-name="T11">3. Ovo izvješće dostavlja se ravnateljici Osnovne škole Gola, a objavljuje se na službenoj stranici Osnovne škole Gola:<text:s/></text:span><text:a xlink:href="http://www.os-gola.skole.hr/" office:target-frame-name="_top" xlink:show="replace"><text:span text:style-name="T12">www.os-gola.skole.hr</text:span></text:a></text:p>
      <text:p text:style-name="P13"/>
      <text:p text:style-name="P14"/>
      <text:p text:style-name="P15"/>
      <text:p text:style-name="P16">Gola,<text:s/>8.2.2023.</text:p>
      <text:p text:style-name="P17"/>
      <text:p text:style-name="P18"/>
      <text:p text:style-name="P19"/>
      <text:p text:style-name="P20">OSOBA ZA NEPRAVILNOSTI</text:p>
      <text:p text:style-name="P21">OSNOVNE ŠKOLE GOLA</text:p>
      <text:p text:style-name="P22"><text:span text:style-name="T23">u zamjeni Marijeta Kopor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2-08T11:55:00Z</meta:creation-date>
    <dc:date>2023-02-08T11:55:00Z</dc:date>
    <meta:print-date>2023-02-08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